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8414 verleende vergunning voor het vervangen van een MS kabel in de waterkering bij Buiksloterdijk 4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5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5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5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8414 verleende vergunning voor het vervangen van een MS kabel in de waterkering bij Buiksloterdijk 483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10256</meta:user-defined>
    <meta:user-defined meta:name="OVERHEIDop.WsbID/DC.identifier">wsb-2018-10256</meta:user-defined>
    <meta:user-defined meta:name="OVERHEID.TaxonomieBeleidsagenda/OVERHEID.category">Ruimte en infrastructuur | Organisatie en beleid</meta:user-defined>
    <meta:user-defined meta:name="DCTERMS.abstract">het vervangen van een MS kabel in de waterkering bij Buiksloterdijk 483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4ZC 48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319 491075</meta:user-defined>
    <meta:user-defined meta:name="OVERHEIDop.versieInformatie"/>
  </office:meta>
</office:document-meta>
</file>