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2846 verleende vergunning voor het vervangen van een kabel in de waterkering nabij Kalf 30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5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5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5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2846 verleende vergunning voor het vervangen van een kabel in de waterkering nabij Kalf 302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10254</meta:user-defined>
    <meta:user-defined meta:name="OVERHEIDop.WsbID/DC.identifier">wsb-2018-10254</meta:user-defined>
    <meta:user-defined meta:name="OVERHEID.TaxonomieBeleidsagenda/OVERHEID.category">Ruimte en infrastructuur | Organisatie en beleid</meta:user-defined>
    <meta:user-defined meta:name="DCTERMS.abstract">het vervangen van een kabel in de waterkering nabij Kalf 302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9BE 30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678.06 498316.88</meta:user-defined>
    <meta:user-defined meta:name="OVERHEIDop.versieInformatie"/>
  </office:meta>
</office:document-meta>
</file>