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vier leibomen ter hoogte van Kroonenburg 28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vier leibomen ter hoogte van Kroonenburg 28 te Maasbommel, zaaknummer 2018109541. </text:p>
            <text:p text:style-name="common-al">Start bezwaartermijn: 09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5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5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5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vier leibomen ter hoogte van Kroonenburg 28 te Maas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10250</meta:user-defined>
    <meta:user-defined meta:name="OVERHEIDop.WsbID/DC.identifier">wsb-2018-102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7AK</meta:user-defined>
    <meta:user-defined meta:name="OVERHEIDop.woonplaats">Maasbommel</meta:user-defined>
    <meta:user-defined meta:name="OVERHEIDop.straatnaam">Kerk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5208 425964</meta:user-defined>
    <meta:user-defined meta:name="OVERHEIDop.versieInformatie"/>
  </office:meta>
</office:document-meta>
</file>