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gasdistributiestation, Narcissenweg 10 i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8.067, 5 februari 2018) Het verwijderen, plaatsen en hebben van een gasdistributiestation in de beschermingszone van een hoofdwatergang ter hoogte van Narcissenweg 10 in Bleiswij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2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plaatsen van een gasdistributiestation, Narcissenweg 10 in Bleis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1025</meta:user-defined>
    <meta:user-defined meta:name="OVERHEIDop.WsbID/DC.identifier">wsb-2018-102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5NA 10</meta:user-defined>
    <meta:user-defined meta:name="OVERHEIDop.woonplaats">Bleiswijk</meta:user-defined>
    <meta:user-defined meta:name="OVERHEIDop.straatnaam">Narcissen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827 448052</meta:user-defined>
    <meta:user-defined meta:name="OVERHEIDop.versieInformatie"/>
  </office:meta>
</office:document-meta>
</file>