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gesloten bodemenergiesysteem in de waterkering en bijbehorende beschermingszone ter plaatse van Pieterswiel 9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gesloten bodemenergiesysteem in de waterkering en bijbehorende beschermingszone ter plaatse van Pieterswiel 9 te Zaltbommel, zaaknummer 2018108714. </text:p>
            <text:p text:style-name="common-al">Start bezwaartermijn: 09-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gesloten bodemenergiesysteem in de waterkering en bijbehorende beschermingszone ter plaatse van Pieterswiel 9 te Zalt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9</meta:user-defined>
    <meta:user-defined meta:name="OVERHEIDop.WsbID/DC.identifier">wsb-2018-10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HS 5</meta:user-defined>
    <meta:user-defined meta:name="OVERHEIDop.woonplaats">Zaltbommel</meta:user-defined>
    <meta:user-defined meta:name="OVERHEIDop.straatnaam">Pieterswi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801 424617</meta:user-defined>
    <meta:user-defined meta:name="OVERHEIDop.versieInformatie"/>
  </office:meta>
</office:document-meta>
</file>