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woning ter plaatse van de Lekdijk Oost 38 te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woning t.p.v. Lekdijk Oost 38 te Zoelmond, zaaknummer 2018109675. </text:p>
            <text:p text:style-name="common-al">Start bezwaartermijn: 10-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4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een woning ter plaatse van de Lekdijk Oost 38 te Zoel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48</meta:user-defined>
    <meta:user-defined meta:name="OVERHEIDop.WsbID/DC.identifier">wsb-2018-102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1PB</meta:user-defined>
    <meta:user-defined meta:name="OVERHEIDop.woonplaats">Zoelmond</meta:user-defined>
    <meta:user-defined meta:name="OVERHEIDop.straatnaam">Lekdijk Oos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9040 440665</meta:user-defined>
    <meta:user-defined meta:name="OVERHEIDop.versieInformatie"/>
  </office:meta>
</office:document-meta>
</file>