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dam met duiker, het verleggen van een A- water en het aanbrengen van lozingswerken ter plaatse van het nieuwbouwplan Virieupark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dam met duiker, het verleggen van een A- water en het aanbrengen van lozingswerken ter plaatse van het nieuwbouwplan Virieupark te Zaltbommel, zaaknummer 2018113645. </text:p>
            <text:p text:style-name="common-al">Start bezwaartermijn: 10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dam met duiker, het verleggen van een A- water en het aanbrengen van lozingswerken ter plaatse van het nieuwbouwplan Virieupark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44</meta:user-defined>
    <meta:user-defined meta:name="OVERHEIDop.WsbID/DC.identifier">wsb-2018-102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70 424269</meta:user-defined>
    <meta:user-defined meta:name="OVERHEIDop.versieInformatie"/>
  </office:meta>
</office:document-meta>
</file>