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veranda) ter plaatse van de Gorinchemsestraat 73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veranda) ter plaatse van de Gorinchemsestraat 73 te Meerkerk, zaaknummer 2018114370. </text:p>
            <text:p text:style-name="common-al">Start bezwaartermijn: 10-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veranda) ter plaatse van de Gorinchemsestraat 73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43</meta:user-defined>
    <meta:user-defined meta:name="OVERHEIDop.WsbID/DC.identifier">wsb-2018-102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BG</meta:user-defined>
    <meta:user-defined meta:name="OVERHEIDop.woonplaats">Meerkerk</meta:user-defined>
    <meta:user-defined meta:name="OVERHEIDop.straatnaam">Meerker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239 436774</meta:user-defined>
    <meta:user-defined meta:name="OVERHEIDop.versieInformatie"/>
  </office:meta>
</office:document-meta>
</file>