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onder/nabij een A-water en onder/nabij een weg in beheer van Waterschap Rivierenland, ter hoogte van De Boomgaard 3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onder/nabij een A-water en onder/nabij een weg in beheer van Waterschap Rivierenland, ter hoogte van De Boomgaard 3 te Groot-Ammers, zaaknummer 2018097222. </text:p>
            <text:p text:style-name="common-al">Start bezwaartermijn: 11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onder/nabij een A-water en onder/nabij een weg in beheer van Waterschap Rivierenland, ter hoogte van De Boomgaard 3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41</meta:user-defined>
    <meta:user-defined meta:name="OVERHEIDop.WsbID/DC.identifier">wsb-2018-102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AV 3</meta:user-defined>
    <meta:user-defined meta:name="OVERHEIDop.woonplaats">Groot-Ammers</meta:user-defined>
    <meta:user-defined meta:name="OVERHEIDop.straatnaam">De Boomg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849 437924</meta:user-defined>
    <meta:user-defined meta:name="OVERHEIDop.versieInformatie"/>
  </office:meta>
</office:document-meta>
</file>