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nieuw verhard oppervlak en het aanleggen van een dam met duiker ter plaatse van De Kroon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nieuw verhard oppervlak en het aanleggen van een dam met duiker ter plaatse van De Kroon te Wijk en Aalburg, zaaknummer 2018096994. </text:p>
            <text:p text:style-name="common-al">Start bezwaartermijn: 12-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4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4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4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nieuw verhard oppervlak en het aanleggen van een dam met duiker ter plaatse van De Kroon te Wijk en Aa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40</meta:user-defined>
    <meta:user-defined meta:name="OVERHEIDop.WsbID/DC.identifier">wsb-2018-102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TW</meta:user-defined>
    <meta:user-defined meta:name="OVERHEIDop.woonplaats">Wijk en Aalburg</meta:user-defined>
    <meta:user-defined meta:name="OVERHEIDop.straatnaam">De Kroo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909 419680</meta:user-defined>
    <meta:user-defined meta:name="OVERHEIDop.versieInformatie"/>
  </office:meta>
</office:document-meta>
</file>