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diverse werkzaamheden in het kader van de DPO-leiding zuid-Limburg</text:p>
      <text:section text:name="zakelijke-mededeling_id1-3-2" text:style-name="zakelijke-mededeling">
        <text:section text:name="zakelijke-mededeling-tekst_id1-3-2-1" text:style-name="zakelijke-mededeling-tekst">
          <text:section text:name="tekst_id1-3-2-1-1" text:style-name="tekst">
            <text:p text:style-name="common-al">Bekendmaking watervergunning Waterschap Limburg voor het maken en behouden van damwanden met natuursteen in het oppervlaktewater de Rottergrub te Vaals en het maken en het behouden van damwand met grond en het verlengen van een duiker in het oppervlaktewater de Palme-Wilgen-grep te Margraten en grondwerkzaamheden in verschillende oppervlaktewateren in de gemeenten Eijsden-Margraten, Gulpen-Wittem en Vaals</text:p>
            <text:p text:style-name="common-al"/>
            <text:p text:style-name="common-al">De bekendmaking van besluiten die tot een of meer belanghebbenden zijn gericht, geschiedt krachtens artikel 3:41, eerste lid van de Algemene wet bestuursrecht (Awb) door toezending of uitreiking aan de aanvrager. Het besluit is op 12 oktober 2018 aan de vergunninghouder toegezonden.</text:p>
            <text:p text:style-name="common-al">Het dagelijks bestuur van Waterschap Limburg maakt bekend, dat op 8 oktober 2018 onder het stellen van voorschriften, een watervergunning is verleend voor het maken en behouden van damwanden met natuursteen in het oppervlaktewater de Rottergrub te Vaals en het maken en het behouden van damwand met grond en het verlengen van een duiker in het oppervlaktewater de Palme-Wilgen-grep te Margraten en grondwerkzaamheden in verschillende oppervlaktewateren in de gemeenten Eijsden-Margraten, Gulpen-Wittem en Vaals.</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2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3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uitvoeren van diverse werkzaamheden in het kader van de DPO-leiding zuid-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38</meta:user-defined>
    <meta:user-defined meta:name="OVERHEIDop.WsbID/DC.identifier">wsb-2018-10238</meta:user-defined>
    <meta:user-defined meta:name="OVERHEID.TaxonomieBeleidsagenda/OVERHEID.category">Natuur en milieu | Organisatie en beleid</meta:user-defined>
    <meta:user-defined meta:name="OVERHEIDop.referentienummer">2018-Z17255</meta:user-defined>
    <meta:user-defined meta:name="DCTERMS.abstract">Watervergunning Waterschap Limburg voor het uitvoeren van diverse werkzaamheden in verschillende oppervlaktewateren in de gemeenten Eijsden-Margraten, Gulpen-Wittem en Vaals tbv. de DPO-leiding Zuid-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94NL</meta:user-defined>
    <meta:user-defined meta:name="OVERHEIDop.woonplaats">Vijlen</meta:user-defined>
    <meta:user-defined meta:name="OVERHEIDop.straatnaam">Rott</meta:user-defined>
    <meta:user-defined meta:name="OVERHEID.PostcodeHuisnummer/OVERHEIDop.postcodeHuisnummer">6255NL 12</meta:user-defined>
    <meta:user-defined meta:name="OVERHEIDop.woonplaats">Noorbeek</meta:user-defined>
    <meta:user-defined meta:name="OVERHEIDop.straatnaam">Schey</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7255|exb-2018-60885</meta:user-defined>
    <meta:user-defined meta:name="OVERHEID.EPSG28992/DC.spatial">194608 311038</meta:user-defined>
    <meta:user-defined meta:name="OVERHEID.EPSG28992/DC.spatial">186356 308780</meta:user-defined>
    <meta:user-defined meta:name="OVERHEIDop.versieInformatie"/>
  </office:meta>
</office:document-meta>
</file>