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steiger in het oppervlaktewater de Hambeek en de waterkering Het Ham zuid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september 2018 per email aan de vergunninghouder toegezonden.</text:p>
            <text:p text:style-name="common-al">Het dagelijks bestuur van Waterschap Limburg maakt bekend, dat op 26 september 2018 onder het stellen van voorschriften, een watervergunning is verleend voor het maken en behouden van een steiger in het oppervlaktewater de Hambeek en de waterkering Het Ham zuid te Roermond.</text:p>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453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 Sterck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3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3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3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behouden van een steiger in het oppervlaktewater de Hambeek en de waterkering Het Ham zuid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237</meta:user-defined>
    <meta:user-defined meta:name="OVERHEIDop.WsbID/DC.identifier">wsb-2018-10237</meta:user-defined>
    <meta:user-defined meta:name="OVERHEID.TaxonomieBeleidsagenda/OVERHEID.category">Natuur en milieu | Organisatie en beleid</meta:user-defined>
    <meta:user-defined meta:name="OVERHEIDop.referentienummer">2018-Z14531</meta:user-defined>
    <meta:user-defined meta:name="DCTERMS.abstract">Bekendmaking watervergunning Waterschap Limburg voor het maken en behouden van een steiger in het oppervlaktewater de Hambeek en de waterkering Het Ham zuid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RE 82</meta:user-defined>
    <meta:user-defined meta:name="OVERHEIDop.woonplaats">Roermond</meta:user-defined>
    <meta:user-defined meta:name="OVERHEIDop.straatnaam">Roodververij</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2018-Z14531|exb-2018-60884</meta:user-defined>
    <meta:user-defined meta:name="OVERHEID.EPSG28992/DC.spatial">196048 355175</meta:user-defined>
    <meta:user-defined meta:name="OVERHEIDop.versieInformatie"/>
  </office:meta>
</office:document-meta>
</file>