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keermuur in de kernzone en het profiel van vrije ruimte van het oppervlaktewater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oktober 2018 aan de vergunninghouder toegezonden.</text:p>
            <text:p text:style-name="common-al">Het dagelijks bestuur van Waterschap Limburg maakt bekend, dat op 20 september 2018 onder het stellen van voorschriften, een watervergunning is verleend voor het aanleggen, hebben en behouden van een keermuur in de kernzone en het profiel van vrije ruimte van het oppervlaktewater de Roer 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3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3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hebben en behouden van een keermuur in de kernzone en het profiel van vrije ruimte van het oppervlaktewater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36</meta:user-defined>
    <meta:user-defined meta:name="OVERHEIDop.WsbID/DC.identifier">wsb-2018-10236</meta:user-defined>
    <meta:user-defined meta:name="OVERHEID.TaxonomieBeleidsagenda/OVERHEID.category">Natuur en milieu | Organisatie en beleid</meta:user-defined>
    <meta:user-defined meta:name="OVERHEIDop.referentienummer">2018-Z13350</meta:user-defined>
    <meta:user-defined meta:name="DCTERMS.abstract">Bekendmaking watervergunning Waterschap Limburg voor het aanleggen, hebben en behouden van een keermuur in de kernzone en het profiel van vrije ruimte van het oppervlaktewater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K 31</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350|exb-2018-60883</meta:user-defined>
    <meta:user-defined meta:name="OVERHEID.EPSG28992/DC.spatial">196591 356256</meta:user-defined>
    <meta:user-defined meta:name="OVERHEIDop.versieInformatie"/>
  </office:meta>
</office:document-meta>
</file>