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Veldweg 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ter hoogte van de Veldweg 2 in Dalfsen. (<text:span text:style-name="nadrukcur">dossiernummer Z/18/016497; verzenddatum 5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r hoogte van de Veldweg 2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23</meta:user-defined>
    <meta:user-defined meta:name="OVERHEIDop.WsbID/DC.identifier">wsb-2018-10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TW 2</meta:user-defined>
    <meta:user-defined meta:name="OVERHEIDop.woonplaats">Dalfsen</meta:user-defined>
    <meta:user-defined meta:name="OVERHEIDop.straatnaam">Vel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366 505384</meta:user-defined>
    <meta:user-defined meta:name="OVERHEIDop.versieInformatie"/>
  </office:meta>
</office:document-meta>
</file>