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hekwerk, Noord 43A in Krimpen a/d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506, 12 oktober 2018) het aanbrengen van een hekwerk op de primaire waterkering ter plaatse van Noord 43A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2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2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hekwerk, Noord 43A in Krimpen a/d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22</meta:user-defined>
    <meta:user-defined meta:name="OVERHEIDop.WsbID/DC.identifier">wsb-2018-102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28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93 434843</meta:user-defined>
    <meta:user-defined meta:name="OVERHEIDop.versieInformatie"/>
  </office:meta>
</office:document-meta>
</file>