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221 het leggen en hebben van een mantelbuis ter hoogte van Thorbeckestraat 1A in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oktober 2018 een besluit genomen voor het middels een persing leggen en hebben van een mantelbuis Ø 40 mm HDPE 100 SDR 11 voor glasvezel in de beschermingszone van de waterkering een en ander ter hoogte van Thorbeckestraat 1A in Alphen aan den Rijn.</text:p>
            <text:p text:style-name="common-al"/>
            <text:p text:style-name="common-al">De stukken liggen tot en met 15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4 okto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21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221 het leggen en hebben van een mantelbuis ter hoogte van Thorbeckestraat 1A in Alphen aan den Rij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10218</meta:user-defined>
    <meta:user-defined meta:name="OVERHEIDop.WsbID/DC.identifier">wsb-2018-102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6CM 1b</meta:user-defined>
    <meta:user-defined meta:name="OVERHEIDop.woonplaats">Alphen aan den Rijn</meta:user-defined>
    <meta:user-defined meta:name="OVERHEIDop.straatnaam">Thorbecke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21|exb-2018-60834</meta:user-defined>
    <meta:user-defined meta:name="OVERHEID.EPSG28992/DC.spatial">105563 460584</meta:user-defined>
    <meta:user-defined meta:name="OVERHEIDop.versieInformatie"/>
  </office:meta>
</office:document-meta>
</file>