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aatwerkbesluit V67193 het aanleggen en hebben van twee lage druk gas aansluitleidingen ter hoogte van Dorpsstraat 15 en 17 in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oktober 2018 een besluit genomen voor het middels twee boogboringen aanleggen en hebben van twee lage druk gas aansluitleidingen Ø 32 mm x 2,3 mm PE100 SDR 11 in de beschermingszone van de regionale waterkering een en ander ter hoogte van Dorpsstraat 15 en 17 in Leimuiden.</text:p>
            <text:p text:style-name="common-al"/>
            <text:p text:style-name="common-al">De stukken liggen tot en met 15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4 oktober 2018 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21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1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1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aatwerkbesluit V67193 het aanleggen en hebben van twee lage druk gas aansluitleidingen ter hoogte van Dorpsstraat 15 en 17 in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10217</meta:user-defined>
    <meta:user-defined meta:name="OVERHEIDop.WsbID/DC.identifier">wsb-2018-102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AN 15</meta:user-defined>
    <meta:user-defined meta:name="OVERHEIDop.woonplaats">Leimuiden</meta:user-defined>
    <meta:user-defined meta:name="OVERHEIDop.straatnaam">Dorpsstraat</meta:user-defined>
    <meta:user-defined meta:name="OVERHEID.PostcodeHuisnummer/OVERHEIDop.postcodeHuisnummer">2451AN 17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93|exb-2018-60833</meta:user-defined>
    <meta:user-defined meta:name="OVERHEID.EPSG28992/DC.spatial">106124 470635</meta:user-defined>
    <meta:user-defined meta:name="OVERHEID.EPSG28992/DC.spatial">106126 470643</meta:user-defined>
    <meta:user-defined meta:name="OVERHEIDop.versieInformatie"/>
  </office:meta>
</office:document-meta>
</file>