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anbouw, Bergweg-Zuid 126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2588, 12 oktober 2018)  Het maken en hebben van een aanbouw aan de voor- en zijkant van de woning ter plaatse van Bergweg-Zuid 126 te Bergschenhoek. </text:p>
            <text:p text:style-name="common-al"/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216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1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16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aanbouw, Bergweg-Zuid 126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10216</meta:user-defined>
    <meta:user-defined meta:name="OVERHEIDop.WsbID/DC.identifier">wsb-2018-1021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CW 126</meta:user-defined>
    <meta:user-defined meta:name="OVERHEIDop.woonplaats">Bergschenhoek</meta:user-defined>
    <meta:user-defined meta:name="OVERHEIDop.straatnaam">Bergweg-Zui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733 442841</meta:user-defined>
    <meta:user-defined meta:name="OVERHEIDop.versieInformatie"/>
  </office:meta>
</office:document-meta>
</file>