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09 het aanbrengen en hebben van een gasleiding ter plaatse van de N201 en Legmeer in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oktober 2018 een vergunning verleend aan Green Park Aalsmeer voor het aanbrengen en hebben van een 8 bar gasleiding ø 110 mm binnen de kern- en beschermingszone van de landscheiding, zijnde een overige kering, een en ander ter plaatse van de N201 en Legmeer in gemeente Aalsmeer.</text:p>
            <text:p text:style-name="common-al"/>
            <text:p text:style-name="common-al">De stukken liggen tot en met 22 nov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1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21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1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1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09 het aanbrengen en hebben van een gasleiding ter plaatse van de N201 en Legmeer in gemeen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10215</meta:user-defined>
    <meta:user-defined meta:name="OVERHEIDop.WsbID/DC.identifier">wsb-2018-102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87NL 278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09|exb-2018-60832</meta:user-defined>
    <meta:user-defined meta:name="OVERHEID.EPSG28992/DC.spatial">114744 475141</meta:user-defined>
    <meta:user-defined meta:name="OVERHEIDop.versieInformatie"/>
  </office:meta>
</office:document-meta>
</file>