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069 het vervangen van de middendelen van 6 duikers tegenover Noordsingel 10 (Shell-tankstation) in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oktober 2018 een vergunning verleend aan Gemeente  Leidschendam-Voorburg voor het vervangen van de middendelen van 6 duikers PVC ø 315 mm door PE ø 315 mm in primair polderwater,</text:p>
            <text:p text:style-name="common-al">een en ander tegenover Noordsingel 10 (Shell-tankstation) in Leidschendam.</text:p>
            <text:p text:style-name="common-al"/>
            <text:p text:style-name="common-al">De stukken liggen tot en met 22 nov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11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213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13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13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069 het vervangen van de middendelen van 6 duikers tegenover Noordsingel 10 (Shell-tankstation) in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10213</meta:user-defined>
    <meta:user-defined meta:name="OVERHEIDop.WsbID/DC.identifier">wsb-2018-1021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2AW 10</meta:user-defined>
    <meta:user-defined meta:name="OVERHEIDop.woonplaats">Leidschendam</meta:user-defined>
    <meta:user-defined meta:name="OVERHEIDop.straatnaam">Noordsingel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069|exb-2018-60828</meta:user-defined>
    <meta:user-defined meta:name="OVERHEID.EPSG28992/DC.spatial">86143 455837</meta:user-defined>
    <meta:user-defined meta:name="OVERHEIDop.versieInformatie"/>
  </office:meta>
</office:document-meta>
</file>