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watervergunning V67246 diverse werkzaamheden ter plaatse van snelweg A4 ter hoogte van de N434 te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oktober 2018 een vergunning verleend aan Comol5 V.O.F. voor:</text:p>
            <text:p text:style-name="common-al">a.       het bouwen en hebben van de fly-overs KW20 en KW21 in de kern- en            beschermingszone van de regionale kering;</text:p>
            <text:p text:style-name="common-al">b.       het rijden met materieel met een gewicht van meer dan acht ton over onverharde           wegen binnen de kern- en beschermingszone zone van de regionale kering, </text:p>
            <text:p text:style-name="common-al">een en ander ter plaatse van snelweg A4 ter hoogte van de N434 te Leiden.</text:p>
            <text:p text:style-name="common-al"/>
            <text:p text:style-name="common-al">De stukken liggen tot en met 22 november 2018 ter inzage in het kantoorgebouw van Rijnland, Archimedesweg 1 in Leiden. Voor inzage buiten kantooruren moet u een afspraak maken: 071 - 3063451.</text:p>
            <text:p text:style-name="common-al"/>
            <text:p text:style-name="common-al">Belanghebbenden kunnen gedurende deze periode hun zienswijze over de ontwerpvergunning schriftelijk, mondeling of elektronisch naar voren brengen. Op verzoek kan de vermelding van persoonlijke gegevens achterwege worden gelaten. Ingediende zienswijzen worden beoordeeld en bezien wordt of deze aanleiding geven om de ontwerpvergunning aan te passen. Vervolgens wordt de ontwerpvergunning definitief vastgesteld. </text:p>
            <text:p text:style-name="common-al"/>
            <text:p text:style-name="common-al">Onder vermelding van V67246  en onderwerp: ´zienswijze ontwerpwatervergunning´ kan een zienswijze gestuurd worden naar: </text:p>
            <text:p text:style-name="common-al">College van dijkgraaf en hoogheemraden van het hoogheemraadschap van Rijnland, Postbus 156, 2300 AD te Leiden. </text:p>
            <text:p text:style-name="common-al"/>
            <text:p text:style-name="common-al">Elektronische zienswijzen dienen gestuurd te worden naar <text:a xlink:href="mailto:post@rijnland.net" xlink:type="simple">post@rijnland.net</text:a>.</text:p>
            <text:p text:style-name="common-al"/>
            <text:p text:style-name="common-al">Voor meer informatie over Rijnland, kijk op <text:a xlink:href="http://www.rijnland.net" xlink:type="simple">www.rijnland.net</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1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1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1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watervergunning V67246 diverse werkzaamheden ter plaatse van snelweg A4 ter hoogte van de N434 te Le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6</meta:user-defined>
    <meta:user-defined meta:name="OVERHEIDop.publicationIssue">10212</meta:user-defined>
    <meta:user-defined meta:name="OVERHEIDop.WsbID/DC.identifier">wsb-2018-102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EX 5</meta:user-defined>
    <meta:user-defined meta:name="OVERHEIDop.woonplaats">Zoeterwoude</meta:user-defined>
    <meta:user-defined meta:name="OVERHEIDop.straatnaam">Hof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46|exb-2018-60827</meta:user-defined>
    <meta:user-defined meta:name="OVERHEID.EPSG28992/DC.spatial">93029 459912</meta:user-defined>
    <meta:user-defined meta:name="OVERHEIDop.versieInformatie"/>
  </office:meta>
</office:document-meta>
</file>