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80 diverse werkzaamheden ter plaatse van Zeereep 1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oktober 2018 een vergunning verleend voor </text:p>
            <text:p text:style-name="common-al">a.         het bouwen en hebben van een woning in de kernzone van de zeewering,</text:p>
            <text:p text:style-name="common-al">b.         grondverzet in de kernzone van de zeewering,</text:p>
            <text:p text:style-name="common-al">Een en ander ter plaatse van Zeereep 11 in Noordwijk.</text:p>
            <text:p text:style-name="common-al"/>
            <text:p text:style-name="common-al">De stukken liggen tot en met 19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8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1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80 diverse werkzaamheden ter plaatse van Zeereep 11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10211</meta:user-defined>
    <meta:user-defined meta:name="OVERHEIDop.WsbID/DC.identifier">wsb-2018-102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02NW 10</meta:user-defined>
    <meta:user-defined meta:name="OVERHEIDop.woonplaats">Noordwijk</meta:user-defined>
    <meta:user-defined meta:name="OVERHEIDop.straatnaam">Zeereep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80|exb-2018-60826</meta:user-defined>
    <meta:user-defined meta:name="OVERHEID.EPSG28992/DC.spatial">90064 474189</meta:user-defined>
    <meta:user-defined meta:name="OVERHEIDop.versieInformatie"/>
  </office:meta>
</office:document-meta>
</file>