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35 diverse werkzaamheden ter plaatse van Nieuwe Meerlaan 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oktober 2018 een vergunning verleend aan Amsterdamse Bos voor het verbreden van een bestaande dam (16 m¹) met duiker Ø 600 mm door het maken en hebben van een dam (9 m¹) met duiker Ø 800 mm met inspectieput, in verband met de aanleg van een voetpad naast de bestaande toegangsweg van en naar het P-terrein kantoor Amsterdamse Bos – gemeente Amsterdam, een en ander ter plaatse van Nieuwe Meerlaan 3, 1182 DB Amstelveen.</text:p>
            <text:p text:style-name="common-al"/>
            <text:p text:style-name="common-al">De stukken liggen tot en met 19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8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1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35 diverse werkzaamheden ter plaatse van Nieuwe Meerlaan 3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10210</meta:user-defined>
    <meta:user-defined meta:name="OVERHEIDop.WsbID/DC.identifier">wsb-2018-102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82DB 3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35|exb-2018-60822</meta:user-defined>
    <meta:user-defined meta:name="OVERHEID.EPSG28992/DC.spatial">116380 480615</meta:user-defined>
    <meta:user-defined meta:name="OVERHEIDop.versieInformatie"/>
  </office:meta>
</office:document-meta>
</file>