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een deel van het Apeldoorns Waterplan 2005-2015 voor het onderdeel Kayersbeek te Zuiderpark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een oppervlaktewaterlichaam A, met een cascade, 8 dammen met duikers, 3 zinkerconstructies, 2 voetgangersbruggen, 2 uitstroomvoorzieningen en gedeeltelijk voorzien van beschoeiing, het aanplanten van bomen bij het nieuw te graven oppervlaktewaterlichaam A, het uitmonden van de cascade op de Kayersdijk zuid (een oppervlaktewaterlichaam A), het plaatsen van een duiker in de Kayersbeek (een oppervlaktewaterlichaam A) en het plaatsen van een verdeelwerk in de Zwaanspreng (een oppervlaktewaterlichaam A) te Zuiderpark te Apeldoorn.</text:p>
            <text:p text:style-name="common-al">De vergunning is verzonden op 12 okto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oktober 2018 tot en met 26 nov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text:p>
            <text:p text:style-name="last-al">Het nummer van de vergunning is 1298786/13228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0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voeren van een deel van het Apeldoorns Waterplan 2005-2015 voor het onderdeel Kayersbeek te Zuiderpark Apeld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9</meta:user-defined>
    <meta:user-defined meta:name="OVERHEIDop.WsbID/DC.identifier">wsb-2018-10209</meta:user-defined>
    <meta:user-defined meta:name="OVERHEID.TaxonomieBeleidsagenda/OVERHEID.category">Natuur en milieu | Organisatie en beleid</meta:user-defined>
    <meta:user-defined meta:name="OVERHEIDop.referentienummer">1298786/1322842</meta:user-defined>
    <meta:user-defined meta:name="DCTERMS.abstract">Graven oppervlaktewaterlichaam A met cascade, 8 dammen met duikers, 3 zinkerconstructies, 2 voetgangersbruggen, 2 uitstroomvoorzieningen, aanplanten bomen, uitmonden van cascade op Kayersdijk zuid, plaatsen duiker in Kayersbeek en plaatsen verdeelwerk in de Zwaanspreng te Zuiderpark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2AL 81b</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0806</meta:user-defined>
    <meta:user-defined meta:name="OVERHEID.EPSG28992/DC.spatial">195435 468363</meta:user-defined>
    <meta:user-defined meta:name="OVERHEIDop.versieInformatie"/>
  </office:meta>
</office:document-meta>
</file>