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uitenhuizerweg 17 in Ruiner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en lozen van grondwater ten behoeve van de renovatie van gemaal/stuw en vispassage Sultansmeer nabij Buitenhuizerweg 17 in Ruinerwold (<text:span text:style-name="nadrukcur">dossiernummer Z/18/021503; verzenddatum 11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0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uitenhuizerweg 17 in Ruinerwo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205</meta:user-defined>
    <meta:user-defined meta:name="OVERHEIDop.WsbID/DC.identifier">wsb-2018-102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61LX 17</meta:user-defined>
    <meta:user-defined meta:name="OVERHEIDop.woonplaats">Ruinerwold</meta:user-defined>
    <meta:user-defined meta:name="OVERHEIDop.straatnaam">Buitenhuiz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744 526753</meta:user-defined>
    <meta:user-defined meta:name="OVERHEIDop.versieInformatie"/>
  </office:meta>
</office:document-meta>
</file>