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weg en Oude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wegdekverwarming nabij de Kanaalweg en de Oudeweg in Zwolle (<text:span text:style-name="nadrukcur">dossiernummer z/18/022102; verzenddatum 11 oktober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0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0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naalweg en Oudeweg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04</meta:user-defined>
    <meta:user-defined meta:name="OVERHEIDop.WsbID/DC.identifier">wsb-2018-102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meta:user-defined>
    <meta:user-defined meta:name="OVERHEIDop.woonplaats">Zwolle</meta:user-defined>
    <meta:user-defined meta:name="OVERHEIDop.straatnaam">Kanaal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841 499969</meta:user-defined>
    <meta:user-defined meta:name="OVERHEID.EPSG28992/DC.spatial">206841 499969</meta:user-defined>
    <meta:user-defined meta:name="OVERHEIDop.versieInformatie"/>
  </office:meta>
</office:document-meta>
</file>