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orstraat 11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CAI-aansluiting ter plaatse van de Voorstraat 116 in Kampen (<text:span text:style-name="nadrukcur">dossiernummer Z/18/022152; verzenddatum 11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orstraat 116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3</meta:user-defined>
    <meta:user-defined meta:name="OVERHEIDop.WsbID/DC.identifier">wsb-2018-102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HV 116 03</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74 507983</meta:user-defined>
    <meta:user-defined meta:name="OVERHEIDop.versieInformatie"/>
  </office:meta>
</office:document-meta>
</file>