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Burgemeester Drijbersingel 25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binnen waterstaatswerk regionale waterkering 534, inclusief beschermingszone deel B nabij de Burgemeester Drijbersingel 25 in Zwolle; <text:span text:style-name="nadrukvet"><text:span text:style-name="nadrukcur">dossiernummer Z/18/022259; verzenddatum 11 oktober 2018</text:span>.</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202</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02</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02</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Burgemeester Drijbersingel 25 in Zwo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6</meta:user-defined>
    <meta:user-defined meta:name="OVERHEIDop.publicationIssue">10202</meta:user-defined>
    <meta:user-defined meta:name="OVERHEIDop.WsbID/DC.identifier">wsb-2018-1020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21DA 25</meta:user-defined>
    <meta:user-defined meta:name="OVERHEIDop.woonplaats">Zwolle</meta:user-defined>
    <meta:user-defined meta:name="OVERHEIDop.straatnaam">Burgemeester Drijbersingel</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3154 503486</meta:user-defined>
    <meta:user-defined meta:name="OVERHEIDop.versieInformatie"/>
  </office:meta>
</office:document-meta>
</file>