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anodes nabij de Laan der Verenigde Naties 1A en Joke Smit-erf 26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el 1 Besluit en voorschriften</text:p>
            <text:p text:style-name="common-al">Aanhef</text:p>
            <text:p text:style-name="common-al">Dijkgraaf en heemraden van waterschap Hollandse Delta hebben op 1 juni 2018 een aanvraag ontvangen van Evides N.V. om een vergunning te verlenen. </text:p>
            <text:p text:style-name="common-al">Besluit</text:p>
            <text:p text:style-name="common-al">Gelet op de bepalingen van de Waterwet, de Keur van waterschap Hollandse Delta, de Algemene wet bestuursrecht en de in deel 2 vermelde overwegingen besluiten dijkgraaf en heemraden als volgt:</text:p>
            <text:p text:style-name="common-al">1. de gevraagde vergunning als bedoeld in artikel 3.2 en van de Keur van waterschap Hollandse Delta aan Evides N.V., Jan van der Heijdenstraat 27, 3261 LE te Oud-Beijerland of diens rechtverkrijgende(n) te verlenen voor het realiseren van anodes nabij de Laan der Verenigde Naties 1A en Joke Smit-erf 26 te Dordrecht;</text:p>
            <text:p text:style-name="common-al">2. de vergunning te verlenen voor de realisatie van de werken genoemd onder besluit 1 voor een periode van drie jaar, gerekend vanaf het moment dat de vergunning in werking treedt;</text:p>
            <text:p text:style-name="common-al">3. de tekeningen zoals opgenomen in de bijlage 1 deel te laten uitmaken van deze vergunning; </text:p>
            <text:p text:style-name="common-al">1. aan de vergunning de in deel 1 opgenomen voorschriften te verbinden.</text:p>
            <text:p text:style-name="common-al"/>
            <text:p text:style-name="common-al">Het college van dijkgraaf en heemraden heeft besloten een watervergunning te verlenen voor de gevraagde vergunning als bedoeld in artikel 3.2 en van de Keur van waterschap Hollandse Delta aan Evides N.V., Jan van der Heijdenstraat 27, 3261 LE te Oud-Beijerland of diens rechtverkrijgende(n) te verlenen voor het realiseren van anodes nabij de Laan der Verenigde Naties 1A en Joke Smit-erf 26 te Dordrecht, dossiernummer D0042269</text:p>
            <text:p text:style-name="common-al">Start bezwaartermijn (6 weken): 3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0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anodes nabij de Laan der Verenigde Naties 1A en Joke Smit-erf 26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1</meta:user-defined>
    <meta:user-defined meta:name="OVERHEIDop.WsbID/DC.identifier">wsb-2018-102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AK 1</meta:user-defined>
    <meta:user-defined meta:name="OVERHEIDop.woonplaats">Dordrecht</meta:user-defined>
    <meta:user-defined meta:name="OVERHEIDop.straatnaam">Laan der Verenigde Naties</meta:user-defined>
    <meta:user-defined meta:name="OVERHEID.PostcodeHuisnummer/OVERHEIDop.postcodeHuisnummer">3315VA 25</meta:user-defined>
    <meta:user-defined meta:name="OVERHEIDop.straatnaam">Joke Smit-er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24 424583</meta:user-defined>
    <meta:user-defined meta:name="OVERHEID.EPSG28992/DC.spatial">109019 423528</meta:user-defined>
    <meta:user-defined meta:name="OVERHEIDop.versieInformatie"/>
  </office:meta>
</office:document-meta>
</file>