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Roijensingel 1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binnen waterstaatswerk regionale waterkering 534, inclusief beschermingszone deel B nabij de Burgemeester van Roijensingel 11 in Zwolle (<text:span text:style-name="nadrukcur">dossiernummer Z/18/022258; verzenddatum 11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0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emeester van Roijensingel 11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0</meta:user-defined>
    <meta:user-defined meta:name="OVERHEIDop.WsbID/DC.identifier">wsb-2018-102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860 502532</meta:user-defined>
    <meta:user-defined meta:name="OVERHEIDop.versieInformatie"/>
  </office:meta>
</office:document-meta>
</file>