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twee laagspanningskabels en twee lagedrukgasleidingen bij een waterkering en een watergang op de locatie Prinses Beatrixkade 6 in Driebruggen. (code HDSR 222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twee laagspanningskabels en twee lagedrukgasleidingen in de zone waterstaatswerk van een regionale waterkering en de beschermingszone van een primaire watergang op de locatie Prinses Beatrixkade 6 in Driebruggen in de gemeente Bodegraven-Reeuwijk. Dit besluit is verzonden op 5 februari 2018.</text:p>
            <text:p text:style-name="common-al">
            <text:span text:style-name="nadrukvet">Ter inzage</text:span>
          </text:p>
            <text:p text:style-name="common-al">U kunt de vergunning en de bijbehorende stukken inzien van 8 februari tot en met 22 maart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twee laagspanningskabels en twee lagedrukgasleidingen bij een waterkering en een watergang op de locatie Prinses Beatrixkade 6 in Driebruggen. (code HDSR 222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7</meta:user-defined>
    <meta:user-defined meta:name="OVERHEIDop.publicationIssue">1020</meta:user-defined>
    <meta:user-defined meta:name="OVERHEIDop.WsbID/DC.identifier">wsb-2018-1020</meta:user-defined>
    <meta:user-defined meta:name="OVERHEID.TaxonomieBeleidsagenda/OVERHEID.category">Ruimte en infrastructuur | Organisatie en beleid</meta:user-defined>
    <meta:user-defined meta:name="OVERHEIDop.referentienummer">HDSR 22215</meta:user-defined>
    <meta:user-defined meta:name="DCTERMS.abstract">Watervergunning voor het leggen van twee laagspanningskabels en twee lagedrukgasleidingen bij een waterkering en een watergang op de locatie Prinses Beatrixkade 6 in Driebrug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5JE 6</meta:user-defined>
    <meta:user-defined meta:name="OVERHEIDop.woonplaats">Driebruggen</meta:user-defined>
    <meta:user-defined meta:name="OVERHEIDop.straatnaam">Prinses Beatrix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2215|exb-2018-7092</meta:user-defined>
    <meta:user-defined meta:name="OVERHEIDop.externeBijlage">Bijlage 1 HDSR 22215|exb-2018-7093</meta:user-defined>
    <meta:user-defined meta:name="OVERHEIDop.externeBijlage">Bijlage 2 HDSR 22215|exb-2018-7094</meta:user-defined>
    <meta:user-defined meta:name="OVERHEID.EPSG28992/DC.spatial">114776 450785</meta:user-defined>
    <meta:user-defined meta:name="OVERHEIDop.versieInformatie"/>
  </office:meta>
</office:document-meta>
</file>