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vervangen remmingwerken Wilhelminakanaal thv Ir. Hamersbrug (Rijksweg A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december 2017 met registratienummer WBD17-04467, voor het verwijderen van dukdalven en het vervangen van remmingswerken met hoogteschaalborden in het Wilhelminakanaal in beschermingszone primaire waterkering Oosterhout ter hoogte van de Ir. Hamersbrug (Rijksweg A59)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vervangen remmingwerken Wilhelminakanaal thv Ir. Hamersbrug (Rijksweg A5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02</meta:user-defined>
    <meta:user-defined meta:name="OVERHEIDop.WsbID/DC.identifier">wsb-2018-1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5BP 100</meta:user-defined>
    <meta:user-defined meta:name="OVERHEIDop.woonplaats">Oosterhout</meta:user-defined>
    <meta:user-defined meta:name="OVERHEIDop.straatnaam">Statendam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7352 410169</meta:user-defined>
    <meta:user-defined meta:name="OVERHEIDop.versieInformatie"/>
  </office:meta>
</office:document-meta>
</file>