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LS-kabel nabij Voorstraat 18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el 1 Besluit en voorschriften</text:p>
            <text:p text:style-name="common-al">Het realiseren van een LS-kabel nabij Voorstraat 180 te Dordrecht;</text:p>
            <text:p text:style-name="common-al">Aanhef</text:p>
            <text:p text:style-name="common-al">Dijkgraaf en heemraden van waterschap Hollandse Delta hebben op 08 juni 2018 een aanvraag ontvangen van Stedin Netten B.V. om een vergunning te verlenen. </text:p>
            <text:p text:style-name="common-al">BesluitGelet op de bepalingen van de Waterwet, het Waterbesluit, de Waterregeling, de Keur van waterschap Hollandse Delta, de Algemene wet bestuursrecht en de in deel 2 vermelde overwegingen besluiten dijkgraaf en heemraden als volgt:</text:p>
            <text:p text:style-name="common-al">1. de gevraagde vergunning als bedoeld in artikel 3.2 van de Keur van waterschap Hollandse Delta aan Stedin Netten B.V., Postbus 49, 3000 AA Rotterdam of diens rechtverkrijgende(n) te verlenen voor het realiseren van een LS-kabel nabij Voorstraat 180 te Dordrecht;</text:p>
            <text:p text:style-name="common-al">2. de vergunning te verlenen voor de realisatie van de werken genoemd onder besluit 1 voor een periode van drie jaar, gerekend vanaf het moment dat de vergunning in werking treedt;</text:p>
            <text:p text:style-name="common-al">3. de vergunning te verlenen voor onbepaalde tijd voor het hebben en onderhouden van de werken genoemd onder besluit 1;</text:p>
            <text:p text:style-name="common-al">4. de tekening(en) zoals opgenomen in de bijlage 2 deel te laten uitmaken van deze vergunning; </text:p>
            <text:p text:style-name="common-al">5. aan de vergunning de in deel 1 opgenomen voorschriften te verbinden.</text:p>
            <text:p text:style-name="common-al"/>
            <text:p text:style-name="common-al">Het college van dijkgraaf en heemraden heeft besloten een watervergunning te verlenen het realiseren van een LS-kabel nabij Voorstraat 180 te Dordrecht, dossiernummer D0042342</text:p>
            <text:p text:style-name="common-al">Start bezwaartermijn (6 weken): 10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9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LS-kabel nabij Voorstraat 180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199</meta:user-defined>
    <meta:user-defined meta:name="OVERHEIDop.WsbID/DC.identifier">wsb-2018-10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ES 180</meta:user-defined>
    <meta:user-defined meta:name="OVERHEIDop.woonplaats">Dordrecht</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497 425557</meta:user-defined>
    <meta:user-defined meta:name="OVERHEIDop.versieInformatie"/>
  </office:meta>
</office:document-meta>
</file>