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middenspanningskabel (MS-kabels) en het plaatsen van viertal trafostations nabij Rijksstraatweg 126 te Dordrecht.</text:p>
      <text:section text:name="zakelijke-mededeling_id1-3-2" text:style-name="zakelijke-mededeling">
        <text:section text:name="zakelijke-mededeling-tekst_id1-3-2-1" text:style-name="zakelijke-mededeling-tekst">
          <text:section text:name="tekst_id1-3-2-1-1" text:style-name="tekst">
            <text:p text:style-name="common-al">Deel 1 Besluit en voorschriften</text:p>
            <text:p text:style-name="common-al">Het aanleggen van een middenspanningskabel (MS-kabels) en het plaatsen van viertal trafostations nabij Rijksstraatweg 126 te Dordrecht.</text:p>
            <text:p text:style-name="common-al">Aanhef</text:p>
            <text:p text:style-name="common-al">Dijkgraaf en heemraden van waterschap Hollandse Delta hebben op 07 juni 2018 een aanvraag ontvangen van Stedin Netbeheer B.V. om een vergunning te verlenen. </text:p>
            <text:p text:style-name="common-al">Besluit</text:p>
            <text:p text:style-name="common-al">Gelet op de bepalingen van de Waterwet, het Waterbesluit, de Waterregeling, de Keur van waterschap Hollandse Delta, de Algemene wet bestuursrecht en de in deel 2 vermelde overwegingen besluiten dijkgraaf en heemraden als volgt:</text:p>
            <text:p text:style-name="common-al">1. de gevraagde vergunning als bedoeld in artikel 3.2  van de Keur van waterschap Hollandse Delta aan Stedin Netbeheer B.V., Zuiderparkweg 300, 3085 BW te Rotterdam of diens rechtverkrijgende(n) te verlenen voor het aanleggen van een middenspanningskabel (MS-kabels) en het plaatsen van viertal trafostations nabij Rijksstraatweg 126 te Dordrecht;</text:p>
            <text:p text:style-name="common-al">2. de vergunning te verlenen voor de realisatie van de werken genoemd onder besluit 1 voor een periode van drie jaar, gerekend vanaf het moment dat de vergunning in werking treedt;</text:p>
            <text:p text:style-name="common-al">3. de vergunning te verlenen voor onbepaalde tijd voor het hebben en onderhouden van de werken genoemd onder besluit 1;</text:p>
            <text:p text:style-name="common-al">1. de tekeningen zoals opgenomen in de bijlage 2 deel te laten uitmaken van deze vergunning; </text:p>
            <text:p text:style-name="common-al">2. aan de vergunning de in deel 1 opgenomen voorschriften te verbinden.</text:p>
            <text:p text:style-name="common-al"/>
            <text:p text:style-name="common-al">Het college van dijkgraaf en heemraden heeft besloten een watervergunning te verlenen voor  het aanleggen van een middenspanningskabel (MS-kabels) en het plaatsen van viertal trafostations nabij Rijksstraatweg 126 te Dordrecht , dossiernummer D0042331</text:p>
            <text:p text:style-name="common-al">Start bezwaartermijn (6 weken): 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9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middenspanningskabel (MS-kabels) en het plaatsen van viertal trafostations nabij Rijksstraatweg 126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198</meta:user-defined>
    <meta:user-defined meta:name="OVERHEIDop.WsbID/DC.identifier">wsb-2018-10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J 126</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196 417919</meta:user-defined>
    <meta:user-defined meta:name="OVERHEIDop.versieInformatie"/>
  </office:meta>
</office:document-meta>
</file>