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genover A.F. Stroinkweg 2 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ngen van een duiker in een primaire watergangen tegenover A.F. Stroinkweg 2 te Steenwijkerland (<text:span text:style-name="nadrukcur">dossiernummer Z/18/017925; verzenddatum 11 okto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19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9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9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egenover A.F. Stroinkweg 2 te Steenwijk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6</meta:user-defined>
    <meta:user-defined meta:name="OVERHEIDop.publicationIssue">10197</meta:user-defined>
    <meta:user-defined meta:name="OVERHEIDop.WsbID/DC.identifier">wsb-2018-1019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41</meta:user-defined>
    <meta:user-defined meta:name="OVERHEIDop.woonplaats">Steenwijkerwold</meta:user-defined>
    <meta:user-defined meta:name="OVERHEIDop.straatnaam">A.F. Stroink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958 533448</meta:user-defined>
    <meta:user-defined meta:name="OVERHEIDop.versieInformatie"/>
  </office:meta>
</office:document-meta>
</file>