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A.F. Stroinkweg 5 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duikers in primaire watergangen tegenover A.F. Stroinkweg 5 te Steenwijkerland (<text:span text:style-name="nadrukcur">dossiernummer Z/18/017922; verzenddatum 11 oktober 2018).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9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9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genover A.F. Stroinkweg 5 te Steenwij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196</meta:user-defined>
    <meta:user-defined meta:name="OVERHEIDop.WsbID/DC.identifier">wsb-2018-101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41TN 5</meta:user-defined>
    <meta:user-defined meta:name="OVERHEIDop.woonplaats">Steenwijkerwold</meta:user-defined>
    <meta:user-defined meta:name="OVERHEIDop.straatnaam">A.F. Stroink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645 533464</meta:user-defined>
    <meta:user-defined meta:name="OVERHEIDop.versieInformatie"/>
  </office:meta>
</office:document-meta>
</file>