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3) en realiseren van toegangsdammen (2) aan de Sluisweg en de Werfhoek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3) en realiseren van toegangsdammen (2) aan de Sluisweg en de Werfhoekweg te Hellevoetsluis, dossiernummer D0043445.</text:p>
            <text:p text:style-name="common-al">Start bezwaartermijn (6 weken): 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8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3) en realiseren van toegangsdammen (2) aan de Sluisweg en de Werfhoekweg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9</meta:user-defined>
    <meta:user-defined meta:name="OVERHEIDop.WsbID/DC.identifier">wsb-2018-10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LJ 6a</meta:user-defined>
    <meta:user-defined meta:name="OVERHEIDop.woonplaats">Hellevoetsluis</meta:user-defined>
    <meta:user-defined meta:name="OVERHEIDop.straatnaam">Slui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614 432311</meta:user-defined>
    <meta:user-defined meta:name="OVERHEIDop.versieInformatie"/>
  </office:meta>
</office:document-meta>
</file>