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verwijderen van  LS- en MS-kabels, het leggen/verwijderen/dammeren van LD-gasleidingen en het uitvoeren van gestuurde boringen en sonderingen nabij Torensteepolder te Numansdorp</text:p>
      <text:section text:name="zakelijke-mededeling_id1-3-2" text:style-name="zakelijke-mededeling">
        <text:section text:name="zakelijke-mededeling-tekst_id1-3-2-1" text:style-name="zakelijke-mededeling-tekst">
          <text:section text:name="tekst_id1-3-2-1-1" text:style-name="tekst">
            <text:p text:style-name="common-al">Deel 1 Besluit en voorschriften</text:p>
            <text:p text:style-name="common-al">Aanhef</text:p>
            <text:p text:style-name="common-al">Dijkgraaf en heemraden van waterschap Hollandse Delta hebben op 20 augustus 2018 een aanvraag ontvangen van  om een vergunning te verlenen. </text:p>
            <text:p text:style-name="common-al">Besluit</text:p>
            <text:p text:style-name="common-al">Gelet op de bepalingen van de Waterwet, het Waterbesluit, de Waterregeling, de Keur van waterschap Hollandse Delta, de Algemene wet bestuursrecht en de in deel 2 vermelde overwegingen besluiten dijkgraaf en heemraden als volgt:</text:p>
            <text:p text:style-name="common-al">1. de gevraagde vergunning als bedoeld in artikel 3.2 van de Keur van waterschap Hollandse Delta aan Stedin Netten B.V. Postbus 49, 3000 AA ROTTERDAM of diens rechtverkrijgende(n) te verlenen voor het leggen/verwijderen van  LS- en MS-kabels, het leggen/verwijderen/dammeren van LD-gasleidingen en het uitvoeren van gestuurde boringen en sonderingen nabij Torensteepolder te Numansdorp;</text:p>
            <text:p text:style-name="common-al">2. de vergunning te verlenen voor de realisatie van de werken genoemd onder besluit 1 voor een periode van drie jaar, gerekend vanaf het moment dat de vergunning in werking treedt;</text:p>
            <text:p text:style-name="common-al">3. de vergunning te verlenen voor onbepaalde tijd voor het hebben en onderhouden van de werken genoemd onder besluit 1;</text:p>
            <text:p text:style-name="common-al">1. de onder besluit 1 genoemde werken onder verzwaarde eisen te mogen uitvoeren in de periode van 1 oktober tot 1 april daaropvolgend;</text:p>
            <text:p text:style-name="common-al">2. de tekeningen zoals opgenomen in de bijlage 2 deel te laten uitmaken van deze vergunning; </text:p>
            <text:p text:style-name="common-al">3. aan de vergunning de in deel 1 opgenomen voorschriften te verbinden.</text:p>
            <text:p text:style-name="common-al"/>
            <text:p text:style-name="common-al">Het college van dijkgraaf en heemraden heeft besloten een watervergunning te verlenen voor  het leggen/verwijderen van  LS- en MS-kabels, het leggen/verwijderen/dammeren van LD-gasleidingen en het uitvoeren van gestuurde boringen en sonderingen nabij Torensteepolder te Numansdorp dossiernummer D0043247</text:p>
            <text:p text:style-name="common-al">Start bezwaartermijn (6 weken): 8 oktober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8 oktober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187</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87</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87</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verwijderen van  LS- en MS-kabels, het leggen/verwijderen/dammeren van LD-gasleidingen en het uitvoeren van gestuurde boringen en sonderingen nabij Torensteepolder te Numansdorp</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5</meta:user-defined>
    <meta:user-defined meta:name="OVERHEIDop.publicationIssue">10187</meta:user-defined>
    <meta:user-defined meta:name="OVERHEIDop.WsbID/DC.identifier">wsb-2018-1018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81MA 84</meta:user-defined>
    <meta:user-defined meta:name="OVERHEIDop.woonplaats">Numansdorp</meta:user-defined>
    <meta:user-defined meta:name="OVERHEIDop.straatnaam">Torensteelaan</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9580 415464</meta:user-defined>
    <meta:user-defined meta:name="OVERHEIDop.versieInformatie"/>
  </office:meta>
</office:document-meta>
</file>