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met bijbehorend besluit tot wijziging van de legger inzake het dempen van een deel van het oppervlaktewaterlichaam Riemer en het verondiepen van een deel van de oppervlaktewaterlichamen Riemer en Rinnenlossing te Herk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8 oktober 2018 onder het stellen van voorschriften, een watervergunning is verleend voor het dempen van een deel van het oppervlaktewaterlichaam Riemer en het verondiepen van een deel van de oppervlaktewaterlichamen Riemer en Rinnenlossing te Herkenbosch. Omdat de vergunde activiteiten in het watersysteem leiden tot een wijziging van de legger als bedoeld in artikel 5.1 van de Waterwet en artikel 78 van de Waterschapswet, wordt bij besluit van 8 oktober 2018 tevens de legger van oppervlaktewateren gewijzigd. De watervergunning is geregistreerd onder zaaknummer 2018-Z13488 en het leggerbesluit onder zaaknummer 2018-Z13823. Naar aanleiding van de ontwerpbesluiten zijn geen zienswijzen naar voren gebracht. De besluiten zijn ongewijzigd vastgesteld.</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bekendmaking tegen de watervergunning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text:p>
            <text:p text:style-name="common-al">
            <text:span text:style-name="nadrukvet">Informatie</text:span>
          </text:p>
            <text:p text:style-name="common-al">Voor nadere informatie over de vergunning kunt u contact opnemen met Geert van Lankveld van het team vergunningen en plantoetsing, via telefoonnummer 06-15834756.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8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8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met bijbehorend besluit tot wijziging van de legger inzake het dempen van een deel van het oppervlaktewaterlichaam Riemer en het verondiepen van een deel van de oppervlaktewaterlichamen Riemer en Rinnenlossing te Herk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86</meta:user-defined>
    <meta:user-defined meta:name="OVERHEIDop.WsbID/DC.identifier">wsb-2018-101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75</meta:user-defined>
    <meta:user-defined meta:name="OVERHEIDop.woonplaats">Herkenbosch</meta:user-defined>
    <meta:user-defined meta:name="OVERHEIDop.straatnaam">Riem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8-60678</meta:user-defined>
    <meta:user-defined meta:name="OVERHEIDop.externeBijlage">bijlage 1|exb-2018-60679</meta:user-defined>
    <meta:user-defined meta:name="OVERHEIDop.externeBijlage">bijlage 2|exb-2018-60680</meta:user-defined>
    <meta:user-defined meta:name="OVERHEIDop.externeBijlage">bijlage 3|exb-2018-60681</meta:user-defined>
    <meta:user-defined meta:name="OVERHEIDop.externeBijlage">bijlage 4|exb-2018-60682</meta:user-defined>
    <meta:user-defined meta:name="OVERHEIDop.externeBijlage">bijlage 5|exb-2018-60683</meta:user-defined>
    <meta:user-defined meta:name="OVERHEIDop.externeBijlage">leggerbesluit|exb-2018-60684</meta:user-defined>
    <meta:user-defined meta:name="OVERHEIDop.externeBijlage">tekening leggerbesluit|exb-2018-60685</meta:user-defined>
    <meta:user-defined meta:name="OVERHEID.EPSG28992/DC.spatial">203207 351506</meta:user-defined>
    <meta:user-defined meta:name="OVERHEIDop.versieInformatie"/>
  </office:meta>
</office:document-meta>
</file>