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6 funderingspalen en betonnen fundering ten behoeve van een schuifpoort, ter hoogte van Horndijk 28, 1231 NX Loosdrecht - AGV - WN2018-0073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6 funderingspalen en betonnen fundering ten behoeve van schuifpoort, ter hoogte van Horndijk 28, 1231 NX Loosdrecht.</text:p>
            <text:p text:style-name="tussenkopcur">Inzien van de stukken</text:p>
            <text:p text:style-name="common-al">Vanaf 15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7340 vermeldt, kunnen wij u sneller helpen.</text:p>
            <text:p text:style-name="common-al"/>
            <text:p text:style-name="last-al">Amsterdam, 15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7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6 funderingspalen en betonnen fundering ten behoeve van een schuifpoort, ter hoogte van Horndijk 28, 1231 NX Loosdrecht - AGV - WN2018-0073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2</meta:user-defined>
    <meta:user-defined meta:name="OVERHEIDop.WsbID/DC.identifier">wsb-2018-101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W 19</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0628</meta:user-defined>
    <meta:user-defined meta:name="OVERHEIDop.externeBijlage">bijlage|exb-2018-60629</meta:user-defined>
    <meta:user-defined meta:name="OVERHEIDop.externeBijlage">Tekening|exb-2018-60630</meta:user-defined>
    <meta:user-defined meta:name="OVERHEID.EPSG28992/DC.spatial">133181 469325</meta:user-defined>
    <meta:user-defined meta:name="OVERHEIDop.versieInformatie"/>
  </office:meta>
</office:document-meta>
</file>