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3553 verleende vergunning voor het aanleggen van drie dammen met een duiker en het graven van een waterloop tegenover De Haal 137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6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16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3553 verleende vergunning voor het aanleggen van drie dammen met een duiker en het graven van een waterloop tegenover De Haal 137 in Oo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10169</meta:user-defined>
    <meta:user-defined meta:name="OVERHEIDop.WsbID/DC.identifier">wsb-2018-10169</meta:user-defined>
    <meta:user-defined meta:name="OVERHEID.TaxonomieBeleidsagenda/OVERHEID.category">Ruimte en infrastructuur | Organisatie en beleid</meta:user-defined>
    <meta:user-defined meta:name="DCTERMS.abstract">het aanleggen van drie dammen met een duiker en het graven van een waterloop tegenover De Haal 137 in Oo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07.66 498214.083</meta:user-defined>
    <meta:user-defined meta:name="OVERHEIDop.versieInformatie"/>
  </office:meta>
</office:document-meta>
</file>