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8583  ingevolge de Keur waterschap Brabantse Delta 2015 bekend gemaakt op 11 oktober 2018 voor het hebben en onderhouden van een tuin (hieronder wordt verstaan: beplanting/bomen) tot aan de insteek van een a-water zonder bouwwerken en bouwwerken (houten grondkerende constructie met ophoging talud, trap, houten vlonder en steiger, hekwerken haaks (erfafscheiding) en tuinhuis) in een a-water in (de beschermingszone van) het a-water ter hoogte van Mercuriuslaan 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6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68</meta:user-defined>
    <meta:user-defined meta:name="OVERHEIDop.WsbID/DC.identifier">wsb-2018-101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7</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583|exb-2018-60622</meta:user-defined>
    <meta:user-defined meta:name="OVERHEID.EPSG28992/DC.spatial">110707 404169</meta:user-defined>
    <meta:user-defined meta:name="OVERHEIDop.versieInformatie"/>
  </office:meta>
</office:document-meta>
</file>