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en de infiltratie van hemelwater, Lavallestraat 4 in Somer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en de infiltratie van hemelwater op de locatie Lavallestraat 4 in Someren. Het zaaknummer betreft 0000D20180802141912987.</text:p>
            <text:p text:style-name="common-al"/>
            <text:p text:style-name="tussenkopcur">Inzien</text:p>
            <text:p text:style-name="tussenkopcur">U kunt de vergunning gedurende zes weken inzien vanaf 18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6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6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6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 beoordeling voor een grondwateronttrekking en de infiltratie van hemelwater, Lavallestraat 4 in Som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165</meta:user-defined>
    <meta:user-defined meta:name="OVERHEIDop.WsbID/DC.identifier">wsb-2018-101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12RX 4</meta:user-defined>
    <meta:user-defined meta:name="OVERHEIDop.woonplaats">Someren</meta:user-defined>
    <meta:user-defined meta:name="OVERHEIDop.straatnaam">Lavall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8514 374995</meta:user-defined>
    <meta:user-defined meta:name="OVERHEIDop.versieInformatie"/>
  </office:meta>
</office:document-meta>
</file>