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3556 verleende vergunning voor het maken van een grondlichaam en het daarop plaatsen van een kunstwerk op de berm bij de rotonde Zijperweg/Westerduinwe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6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6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3556 verleende vergunning voor het maken van een grondlichaam en het daarop plaatsen van een kunstwerk op de berm bij de rotonde Zijperweg/Westerduinweg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10163</meta:user-defined>
    <meta:user-defined meta:name="OVERHEIDop.WsbID/DC.identifier">wsb-2018-10163</meta:user-defined>
    <meta:user-defined meta:name="OVERHEID.TaxonomieBeleidsagenda/OVERHEID.category">Ruimte en infrastructuur | Organisatie en beleid</meta:user-defined>
    <meta:user-defined meta:name="DCTERMS.abstract">het maken van een grondlichaam en het daarop plaatsen van een kunstwerk op de berm bij de rotonde Zijperweg/Westerduinweg in Pet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921.377 530552.755</meta:user-defined>
    <meta:user-defined meta:name="OVERHEIDop.versieInformatie"/>
  </office:meta>
</office:document-meta>
</file>