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3558 verleende vergunning voor het leggen van een waterleiding en het maken van een waterput in de primaire kering bij Schellingwouderdijk 342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3558 verleende vergunning voor het leggen van een waterleiding en het maken van een waterput in de primaire kering bij Schellingwouderdijk 342E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10161</meta:user-defined>
    <meta:user-defined meta:name="OVERHEIDop.WsbID/DC.identifier">wsb-2018-10161</meta:user-defined>
    <meta:user-defined meta:name="OVERHEID.TaxonomieBeleidsagenda/OVERHEID.category">Ruimte en infrastructuur | Organisatie en beleid</meta:user-defined>
    <meta:user-defined meta:name="DCTERMS.abstract">het leggen van een waterleiding en het maken van een waterput in de primaire kering bij Schellingwouderdijk 342E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42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94.173 488285.997</meta:user-defined>
    <meta:user-defined meta:name="OVERHEIDop.versieInformatie"/>
  </office:meta>
</office:document-meta>
</file>