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ruising Wilhelminakanaal met Burgemeester Huijbregts-Schiedonlaan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8UTP02877 ingevolge de Keur waterschap Brabantse Delta 2015 bekend gemaakt op 9 oktober 2018 voor het uitvoeren van onderhoud- en herstelwerkzaamheden aan het val (brugdek) en plaatsen van een tijdelijke fiets/voetgangersbrug in, op of onder de waterkering P34 bij ons waterschap bekend als de Marksluis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60</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60</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60</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ruising Wilhelminakanaal met Burgemeester Huijbregts-Schiedonlaan te Oosterhou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5</meta:user-defined>
    <meta:user-defined meta:name="OVERHEIDop.publicationIssue">10160</meta:user-defined>
    <meta:user-defined meta:name="OVERHEIDop.WsbID/DC.identifier">wsb-2018-10160</meta:user-defined>
    <meta:user-defined meta:name="OVERHEID.TaxonomieBeleidsagenda/OVERHEID.category">Ruimte en infrastructuur | Organisatie en beleid</meta:user-defined>
    <meta:user-defined meta:name="OVERHEIDop.referentienummer">WBD18-0700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6</meta:user-defined>
    <meta:user-defined meta:name="OVERHEIDop.woonplaats">Oosterhout</meta:user-defined>
    <meta:user-defined meta:name="OVERHEIDop.straatnaam">Vrachelse bru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877|exb-2018-60608</meta:user-defined>
    <meta:user-defined meta:name="OVERHEID.EPSG28992/DC.spatial">116654 406747</meta:user-defined>
    <meta:user-defined meta:name="OVERHEIDop.versieInformatie"/>
  </office:meta>
</office:document-meta>
</file>