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peil gestuurde drainage op locatie Radioweg 14, Stevensbee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peil gestuurde drainage op de locatie Radioweg 14, Stevensbeek. Het zaaknummer is 0000D20180712154200880.</text:p>
            <text:p text:style-name="common-al"/>
            <text:p text:style-name="tussenkopcur">Inzien</text:p>
            <text:p text:style-name="common-al">U kunt de vergunning gedurende zes weken inzien vanaf 11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5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peil gestuurde drainage op locatie Radioweg 14, Stevens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57</meta:user-defined>
    <meta:user-defined meta:name="OVERHEIDop.WsbID/DC.identifier">wsb-2018-101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44AA 14</meta:user-defined>
    <meta:user-defined meta:name="OVERHEIDop.woonplaats">Stevensbeek</meta:user-defined>
    <meta:user-defined meta:name="OVERHEIDop.straatnaam">Radio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2166 403220</meta:user-defined>
    <meta:user-defined meta:name="OVERHEIDop.versieInformatie"/>
  </office:meta>
</office:document-meta>
</file>