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uitstel van de ombouw naar peilgestuurde drainage op het perceel kadastraal bekend als gemeente Broekhuizen, sectie D, nummer 1137</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lgemene wet bestuursrecht (Awb) door toezending of uitreiking aan de aanvrager. Het besluit is op 8 oktober 2018 aan de aanvrager toegezonden.</text:p>
            <text:p text:style-name="common-al">Het dagelijks bestuur van Waterschap Limburg maakt bekend, dat op 8 oktober 2018 een maatwerkbesluit als bedoeld in artikel 3.9, lid 3 van de Keur Waterschap Peel en Maasvallei is genomen voor uitstel van de ombouw naar peilgestuurde drainage op het perceel kadastraal bekend als gemeente Broekhuizen, sectie D, nummer 1137.</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17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5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uitstel van de ombouw naar peilgestuurde drainage op het perceel kadastraal bekend als gemeente Broekhuizen, sectie D, nummer 11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54</meta:user-defined>
    <meta:user-defined meta:name="OVERHEIDop.WsbID/DC.identifier">wsb-2018-10154</meta:user-defined>
    <meta:user-defined meta:name="OVERHEID.TaxonomieBeleidsagenda/OVERHEID.category">Natuur en milieu | Organisatie en beleid</meta:user-defined>
    <meta:user-defined meta:name="OVERHEIDop.referentienummer">2018-Z11726</meta:user-defined>
    <meta:user-defined meta:name="DCTERMS.abstract">Bekendmaking maatwerkbesluit Waterschap Limburg voor uitstel van de ombouw naar peilgestuurde drainage op het perceel kadastraal bekend als gemeente Broekhuizen, sectie D, nummer 11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71CL 3</meta:user-defined>
    <meta:user-defined meta:name="OVERHEIDop.woonplaats">Broekhuizenvorst</meta:user-defined>
    <meta:user-defined meta:name="OVERHEIDop.straatnaam">Zeelber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voorschrift 2018-Z11726|exb-2018-60535</meta:user-defined>
    <meta:user-defined meta:name="OVERHEID.EPSG28992/DC.spatial">207890 390456</meta:user-defined>
    <meta:user-defined meta:name="OVERHEIDop.versieInformatie"/>
  </office:meta>
</office:document-meta>
</file>