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aatwerkbesluit Waterschap Limburg voor uitstel van de ombouw naar peilgestuurde drainage op de percelen kadastraal bekend als gemeente Bergen L, sectie P, nummers 336, 337, 338, 339, 340, 341, 342, 343 en 445</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Bekendmaking maatwerkbesluit Waterschap Limburg voor uitstel van de ombouw naar peilgestuurde drainage op de percelen kadastraal bekend als gemeente Bergen L, sectie P, nummers 336, 337, 338, 339, 340, 341, 342, 343 en 445</text:span></text:p>
            <text:p text:style-name="common-al">De bekendmaking van besluiten die tot een of meer belanghebbenden zijn gericht, geschiedt krachtens artikel 3:41, eerste lid Algemene wet bestuursrecht (Awb) door toezending of uitreiking aan de aanvrager. Het besluit is op 8 oktober 2018 aan de aanvrager toegezonden.</text:p>
            <text:p text:style-name="common-al">Het dagelijks bestuur van Waterschap Limburg maakt bekend, dat op 8 oktober 2018 een maatwerkbesluit als bedoeld in artikel 3.9, lid 3 van de Keur Waterschap Peel en Maasvallei is genomen voor uitstel van de ombouw naar peilgestuurde drainage op de percelen kadastraal bekend als gemeente Bergen L, sectie P, nummers 336, 337, 338, 339, 340, 341, 342, 343 en 445.</text:p>
            <text:p text:style-name="common-al">
            <text:span text:style-name="nadrukvet">Inzage</text:span>
          </text:p>
            <text:p text:style-name="common-al">Het maatwerkbesluit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bekendmaking een bezwaarschrift indienen. Het bezwaarschrift dient te worden gericht aan het dagelijks bestuur van Waterschap Limburg, Postbus 2207, 6040 CC Roermond, onder vermelding van het zaaknummer 2017-Z1114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het maatwerkbesluit kunt u contact opnemen met Tanja Smits van het team vergunningen en plantoetsing, via telefoonnummer 088-8890100.</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153</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53</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153</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besluit Waterschap Limburg voor uitstel van de ombouw naar peilgestuurde drainage op de percelen kadastraal bekend als gemeente Bergen L, sectie P, nummers 336, 337, 338, 339, 340, 341, 342, 343 en 44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5</meta:user-defined>
    <meta:user-defined meta:name="OVERHEIDop.publicationIssue">10153</meta:user-defined>
    <meta:user-defined meta:name="OVERHEIDop.WsbID/DC.identifier">wsb-2018-10153</meta:user-defined>
    <meta:user-defined meta:name="OVERHEID.TaxonomieBeleidsagenda/OVERHEID.category">Natuur en milieu | Organisatie en beleid</meta:user-defined>
    <meta:user-defined meta:name="OVERHEIDop.referentienummer">2018-Z11149</meta:user-defined>
    <meta:user-defined meta:name="DCTERMS.abstract">Bekendmaking maatwerkbesluit Waterschap Limburg voor uitstel van de ombouw naar peilgestuurde drainage op de percelen kadastraal bekend als gemeente Bergen L, sectie P, nummers 336, 337, 338, 339, 340, 341, 342, 343 en 44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53GD 5</meta:user-defined>
    <meta:user-defined meta:name="OVERHEIDop.woonplaats">Siebengewald</meta:user-defined>
    <meta:user-defined meta:name="OVERHEIDop.straatnaam">Horsterbeekwe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Maatwerkvoorschrift 2018-Z11149|exb-2018-60528</meta:user-defined>
    <meta:user-defined meta:name="OVERHEID.EPSG28992/DC.spatial">202315 405371</meta:user-defined>
    <meta:user-defined meta:name="OVERHEIDop.versieInformatie"/>
  </office:meta>
</office:document-meta>
</file>