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beregening Toven 2B in Ledeacker</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voor een agrarische beregening, Toven 2B in Ledeacker. Het zaaknummer is 17.D08142.</text:p>
            <text:p text:style-name="common-al"/>
            <text:p text:style-name="tussenkopcur">Inzien</text:p>
            <text:p text:style-name="common-al">U kunt de vergunning gedurende zes weken inzien vanaf 18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5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beregening Toven 2B in Lede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151</meta:user-defined>
    <meta:user-defined meta:name="OVERHEIDop.WsbID/DC.identifier">wsb-2018-101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46AS 2b</meta:user-defined>
    <meta:user-defined meta:name="OVERHEIDop.woonplaats">Ledeacker</meta:user-defined>
    <meta:user-defined meta:name="OVERHEIDop.straatnaam">Tove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7849 405920</meta:user-defined>
    <meta:user-defined meta:name="OVERHEIDop.versieInformatie"/>
  </office:meta>
</office:document-meta>
</file>